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0_-_shui_tu"/><text:bookmark-start text:name="__RefHeading___st_10_-_gyomor_10_stomach_10_1"/><text:bookmark-start text:name="st_10_-_gyomor_10_stomach_10"/>ST 10 - Gyomor 10 (Stomach 10)<text:bookmark-end text:name="__RefHeading___st_10_-_gyomor_10_stomach_10_1"/><text:bookmark-end text:name="st_10_-_gyomor_10_stomach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ui Tu</text:p>
        </text:list-item>
        <text:list-item>
          <text:p text:style-name="List_20_1_Content"> Water Prominence</text:p>
        </text:list-item>
        <text:list-item>
          <text:p text:style-name="List_20_1_Content_Last"> Gyógyvíz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rcon, a fejbiccentő izom (musculus sternocleidomastoideus) széle előtt, a gégekiemelkedés (laryngeal prominence) szintjén található ST 9 és a kulcscsont felső szélénél található ST 11 pont között középen. </text:p>
      <text:p text:style-name="Text_20_body">Óvatosan:
Kerüld az artériát!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jót tesz a toroknak és a nyaknak</text:p>
        </text:list-item>
        <text:list-item>
          <text:p text:style-name="List_20_1_Content"> szétszórja a magas tüdő Qi-t</text:p>
        </text:list-item>
        <text:list-item>
          <text:p text:style-name="List_20_1_Content_Last"> megszünteti a meleg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légszomj</text:p>
        </text:list-item>
        <text:list-item>
          <text:p text:style-name="List_20_1_Content"> lapocka fájdalma és duzzanat</text:p>
        </text:list-item>
        <text:list-item>
          <text:p text:style-name="List_20_1_Content_Last"> torokfájás és duzzanat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Kerüljük a nyaki artériát! Függőlegesen szúrjuk 0.3 - 0.8 cun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23::10:10</meta:creation-date>
    <dc:creator>Generated</dc:creator>
    <dc:date>2025-07-13T23::10:10</dc:date>
    <dc:language>en-US</dc:language>
    <meta:editing-cycles>1</meta:editing-cycles>
    <meta:editing-duration>PT0S</meta:editing-duration>
    <dc:title>meridian:meridianok:gyomor:st_10_-_shui_tu</dc:title>
  </office:meta>
</office:document-meta>
</file>