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gyomor"/><text:bookmark-start text:name="__RefHeading___gyomor_-_stomach_-_st_1"/><text:bookmark-start text:name="gyomor_-_stomach_-_st"/>Gyomor - Stomach - ST<text:bookmark-end text:name="__RefHeading___gyomor_-_stomach_-_st_1"/><text:bookmark-end text:name="gyomor_-_stomach_-_st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gyomor:st_1_-_cheng_qi" text:style-name="Internet_20_link" text:visited-style-name="Visited_20_Internet_20_Link">ST 1 - Cheng Qi</text:a></text:p>
        </text:list-item>
        <text:list-item>
          <text:p text:style-name="List_20_1_Content"> <text:a xlink:type="simple" xlink:href="http://tgpt.szit.hu/doku.php?id=meridian:meridianok:gyomor:st_2_-_si_bai" text:style-name="Internet_20_link" text:visited-style-name="Visited_20_Internet_20_Link">ST 2 - Si Bai</text:a></text:p>
        </text:list-item>
        <text:list-item>
          <text:p text:style-name="List_20_1_Content"> <text:a xlink:type="simple" xlink:href="http://tgpt.szit.hu/doku.php?id=meridian:meridianok:gyomor:st_3_-_ju_liao" text:style-name="Internet_20_link" text:visited-style-name="Visited_20_Internet_20_Link">ST 3 - Ju Liao</text:a></text:p>
        </text:list-item>
        <text:list-item>
          <text:p text:style-name="List_20_1_Content"> <text:a xlink:type="simple" xlink:href="http://tgpt.szit.hu/doku.php?id=meridian:meridianok:gyomor:st_4_-_di_cang" text:style-name="Internet_20_link" text:visited-style-name="Visited_20_Internet_20_Link">ST 4 - Di Cang</text:a></text:p>
        </text:list-item>
        <text:list-item>
          <text:p text:style-name="List_20_1_Content"> <text:a xlink:type="simple" xlink:href="http://tgpt.szit.hu/doku.php?id=meridian:meridianok:gyomor:st_5_-_da_ying" text:style-name="Internet_20_link" text:visited-style-name="Visited_20_Internet_20_Link">ST 5 - Da Ying</text:a></text:p>
        </text:list-item>
        <text:list-item>
          <text:p text:style-name="List_20_1_Content"> <text:a xlink:type="simple" xlink:href="http://tgpt.szit.hu/doku.php?id=meridian:meridianok:gyomor:st_6_-_jia_che" text:style-name="Internet_20_link" text:visited-style-name="Visited_20_Internet_20_Link">ST 6 - Jia Che</text:a></text:p>
        </text:list-item>
        <text:list-item>
          <text:p text:style-name="List_20_1_Content"> <text:a xlink:type="simple" xlink:href="http://tgpt.szit.hu/doku.php?id=meridian:meridianok:gyomor:st_7_-_xia_guan" text:style-name="Internet_20_link" text:visited-style-name="Visited_20_Internet_20_Link">ST 7 - Xia Guan</text:a></text:p>
        </text:list-item>
        <text:list-item>
          <text:p text:style-name="List_20_1_Content"> <text:a xlink:type="simple" xlink:href="http://tgpt.szit.hu/doku.php?id=meridian:meridianok:gyomor:st_8_-_tou_wei" text:style-name="Internet_20_link" text:visited-style-name="Visited_20_Internet_20_Link">ST 8 - Tou Wei</text:a></text:p>
        </text:list-item>
        <text:list-item>
          <text:p text:style-name="List_20_1_Content"> <text:a xlink:type="simple" xlink:href="http://tgpt.szit.hu/doku.php?id=meridian:meridianok:gyomor:st_9_-_ren_ying" text:style-name="Internet_20_link" text:visited-style-name="Visited_20_Internet_20_Link">ST 9 - Ren Ying</text:a></text:p>
        </text:list-item>
        <text:list-item>
          <text:p text:style-name="List_20_1_Content"> <text:a xlink:type="simple" xlink:href="http://tgpt.szit.hu/doku.php?id=meridian:meridianok:gyomor:st_10_-_shui_tu" text:style-name="Internet_20_link" text:visited-style-name="Visited_20_Internet_20_Link">ST 10 - Shui Tu</text:a></text:p>
        </text:list-item>
        <text:list-item>
          <text:p text:style-name="List_20_1_Content"> <text:a xlink:type="simple" xlink:href="http://tgpt.szit.hu/doku.php?id=meridian:meridianok:gyomor:st_11_-_qi_she" text:style-name="Internet_20_link" text:visited-style-name="Visited_20_Internet_20_Link">ST 11 - Qi She</text:a></text:p>
        </text:list-item>
        <text:list-item>
          <text:p text:style-name="List_20_1_Content"> <text:a xlink:type="simple" xlink:href="http://tgpt.szit.hu/doku.php?id=meridian:meridianok:gyomor:st_12_-_que_pen" text:style-name="Internet_20_link" text:visited-style-name="Visited_20_Internet_20_Link">ST 12 - Que Pen</text:a></text:p>
        </text:list-item>
        <text:list-item>
          <text:p text:style-name="List_20_1_Content"> <text:a xlink:type="simple" xlink:href="http://tgpt.szit.hu/doku.php?id=meridian:meridianok:gyomor:st_13_-_qi_hu" text:style-name="Internet_20_link" text:visited-style-name="Visited_20_Internet_20_Link">ST 13 - Qi Hu</text:a></text:p>
        </text:list-item>
        <text:list-item>
          <text:p text:style-name="List_20_1_Content"> <text:a xlink:type="simple" xlink:href="http://tgpt.szit.hu/doku.php?id=meridian:meridianok:gyomor:st_14_-_ku_fang" text:style-name="Internet_20_link" text:visited-style-name="Visited_20_Internet_20_Link">ST 14 - Ku Fang</text:a></text:p>
        </text:list-item>
        <text:list-item>
          <text:p text:style-name="List_20_1_Content"> <text:a xlink:type="simple" xlink:href="http://tgpt.szit.hu/doku.php?id=meridian:meridianok:gyomor:st_15_-_wu_yi" text:style-name="Internet_20_link" text:visited-style-name="Visited_20_Internet_20_Link">ST 15 - Wu Yi</text:a></text:p>
        </text:list-item>
        <text:list-item>
          <text:p text:style-name="List_20_1_Content"> <text:a xlink:type="simple" xlink:href="http://tgpt.szit.hu/doku.php?id=meridian:meridianok:gyomor:st_16_-_ying_chuang" text:style-name="Internet_20_link" text:visited-style-name="Visited_20_Internet_20_Link">ST 16 - Ying Chuang</text:a></text:p>
        </text:list-item>
        <text:list-item>
          <text:p text:style-name="List_20_1_Content"> <text:a xlink:type="simple" xlink:href="http://tgpt.szit.hu/doku.php?id=meridian:meridianok:gyomor:st_17_-_ru_zhong" text:style-name="Internet_20_link" text:visited-style-name="Visited_20_Internet_20_Link">ST 17 - Ru Zhong</text:a></text:p>
        </text:list-item>
        <text:list-item>
          <text:p text:style-name="List_20_1_Content"> <text:a xlink:type="simple" xlink:href="http://tgpt.szit.hu/doku.php?id=meridian:meridianok:gyomor:st_18_-_ru_gen" text:style-name="Internet_20_link" text:visited-style-name="Visited_20_Internet_20_Link">ST 18 - Ru Gen</text:a></text:p>
        </text:list-item>
        <text:list-item>
          <text:p text:style-name="List_20_1_Content"> <text:a xlink:type="simple" xlink:href="http://tgpt.szit.hu/doku.php?id=meridian:meridianok:gyomor:st_19_-_bu_rong" text:style-name="Internet_20_link" text:visited-style-name="Visited_20_Internet_20_Link">ST 19 - Bu Rong</text:a></text:p>
        </text:list-item>
        <text:list-item>
          <text:p text:style-name="List_20_1_Content"> <text:a xlink:type="simple" xlink:href="http://tgpt.szit.hu/doku.php?id=meridian:meridianok:gyomor:st_20_-_cheng_man" text:style-name="Internet_20_link" text:visited-style-name="Visited_20_Internet_20_Link">ST 20 - Cheng Man</text:a></text:p>
        </text:list-item>
        <text:list-item>
          <text:p text:style-name="List_20_1_Content"> <text:a xlink:type="simple" xlink:href="http://tgpt.szit.hu/doku.php?id=meridian:meridianok:gyomor:st_21_-_liang_men" text:style-name="Internet_20_link" text:visited-style-name="Visited_20_Internet_20_Link">ST 21 - Liang Men</text:a></text:p>
        </text:list-item>
        <text:list-item>
          <text:p text:style-name="List_20_1_Content"> <text:a xlink:type="simple" xlink:href="http://tgpt.szit.hu/doku.php?id=meridian:meridianok:gyomor:st_22_-_guan_men" text:style-name="Internet_20_link" text:visited-style-name="Visited_20_Internet_20_Link">ST 22 - Guan Men</text:a></text:p>
        </text:list-item>
        <text:list-item>
          <text:p text:style-name="List_20_1_Content"> <text:a xlink:type="simple" xlink:href="http://tgpt.szit.hu/doku.php?id=meridian:meridianok:gyomor:st_23_-_tai_yi" text:style-name="Internet_20_link" text:visited-style-name="Visited_20_Internet_20_Link">ST 23 - Tai Yi</text:a></text:p>
        </text:list-item>
        <text:list-item>
          <text:p text:style-name="List_20_1_Content"> <text:a xlink:type="simple" xlink:href="http://tgpt.szit.hu/doku.php?id=meridian:meridianok:gyomor:st_24_-_hua_rou_men" text:style-name="Internet_20_link" text:visited-style-name="Visited_20_Internet_20_Link">ST 24 - Hua Rou Men</text:a></text:p>
        </text:list-item>
        <text:list-item>
          <text:p text:style-name="List_20_1_Content"> <text:a xlink:type="simple" xlink:href="http://tgpt.szit.hu/doku.php?id=meridian:meridianok:gyomor:st_25_-_tian_shu" text:style-name="Internet_20_link" text:visited-style-name="Visited_20_Internet_20_Link">ST 25 - Tian Shu</text:a></text:p>
        </text:list-item>
        <text:list-item>
          <text:p text:style-name="List_20_1_Content"> <text:a xlink:type="simple" xlink:href="http://tgpt.szit.hu/doku.php?id=meridian:meridianok:gyomor:st_26_-_wai_ling" text:style-name="Internet_20_link" text:visited-style-name="Visited_20_Internet_20_Link">ST 26 - Wai Ling</text:a></text:p>
        </text:list-item>
        <text:list-item>
          <text:p text:style-name="List_20_1_Content"> <text:a xlink:type="simple" xlink:href="http://tgpt.szit.hu/doku.php?id=meridian:meridianok:gyomor:st_27_-_da_ju" text:style-name="Internet_20_link" text:visited-style-name="Visited_20_Internet_20_Link">ST 27 - Da Ju</text:a></text:p>
        </text:list-item>
        <text:list-item>
          <text:p text:style-name="List_20_1_Content"> <text:a xlink:type="simple" xlink:href="http://tgpt.szit.hu/doku.php?id=meridian:meridianok:gyomor:st_28_-_shui_dao" text:style-name="Internet_20_link" text:visited-style-name="Visited_20_Internet_20_Link">ST 28 - Shui Dao</text:a></text:p>
        </text:list-item>
        <text:list-item>
          <text:p text:style-name="List_20_1_Content"> <text:a xlink:type="simple" xlink:href="http://tgpt.szit.hu/doku.php?id=meridian:meridianok:gyomor:st_29_-_gui_lai" text:style-name="Internet_20_link" text:visited-style-name="Visited_20_Internet_20_Link">ST 29 - Gui Lai</text:a></text:p>
        </text:list-item>
        <text:list-item>
          <text:p text:style-name="List_20_1_Content"> <text:a xlink:type="simple" xlink:href="http://tgpt.szit.hu/doku.php?id=meridian:meridianok:gyomor:st_30_-_qi_chong" text:style-name="Internet_20_link" text:visited-style-name="Visited_20_Internet_20_Link">ST 30 - Qi Chong</text:a></text:p>
        </text:list-item>
        <text:list-item>
          <text:p text:style-name="List_20_1_Content"> <text:a xlink:type="simple" xlink:href="http://tgpt.szit.hu/doku.php?id=meridian:meridianok:gyomor:st_31_-_bi_guan" text:style-name="Internet_20_link" text:visited-style-name="Visited_20_Internet_20_Link">ST 31 - Bi Guan</text:a></text:p>
        </text:list-item>
        <text:list-item>
          <text:p text:style-name="List_20_1_Content"> <text:a xlink:type="simple" xlink:href="http://tgpt.szit.hu/doku.php?id=meridian:meridianok:gyomor:st_32_-_fu_tu" text:style-name="Internet_20_link" text:visited-style-name="Visited_20_Internet_20_Link">ST 32 - Fu Tu</text:a></text:p>
        </text:list-item>
        <text:list-item>
          <text:p text:style-name="List_20_1_Content"> <text:a xlink:type="simple" xlink:href="http://tgpt.szit.hu/doku.php?id=meridian:meridianok:gyomor:st_33_-_yin_shi" text:style-name="Internet_20_link" text:visited-style-name="Visited_20_Internet_20_Link">ST 33 - Yin Shi</text:a></text:p>
        </text:list-item>
        <text:list-item>
          <text:p text:style-name="List_20_1_Content"> <text:a xlink:type="simple" xlink:href="http://tgpt.szit.hu/doku.php?id=meridian:meridianok:gyomor:st_34_-_liang_qiu" text:style-name="Internet_20_link" text:visited-style-name="Visited_20_Internet_20_Link">ST 34 - Liang Qiu</text:a></text:p>
        </text:list-item>
        <text:list-item>
          <text:p text:style-name="List_20_1_Content"> <text:a xlink:type="simple" xlink:href="http://tgpt.szit.hu/doku.php?id=meridian:meridianok:gyomor:st_35_-_du_bi" text:style-name="Internet_20_link" text:visited-style-name="Visited_20_Internet_20_Link">ST 35 - Du Bi</text:a></text:p>
        </text:list-item>
        <text:list-item>
          <text:p text:style-name="List_20_1_Content"> <text:a xlink:type="simple" xlink:href="http://tgpt.szit.hu/doku.php?id=meridian:meridianok:gyomor:st_36_-_zu_san_li" text:style-name="Internet_20_link" text:visited-style-name="Visited_20_Internet_20_Link">ST 36 - Zu San Li</text:a></text:p>
        </text:list-item>
        <text:list-item>
          <text:p text:style-name="List_20_1_Content"> <text:a xlink:type="simple" xlink:href="http://tgpt.szit.hu/doku.php?id=meridian:meridianok:gyomor:st_37_-_shang_ju_xu" text:style-name="Internet_20_link" text:visited-style-name="Visited_20_Internet_20_Link">ST 37 - Shang Ju Xu</text:a></text:p>
        </text:list-item>
        <text:list-item>
          <text:p text:style-name="List_20_1_Content"> <text:a xlink:type="simple" xlink:href="http://tgpt.szit.hu/doku.php?id=meridian:meridianok:gyomor:st_38_-_tiao_kou" text:style-name="Internet_20_link" text:visited-style-name="Visited_20_Internet_20_Link">ST 38 - Tiao Kou</text:a></text:p>
        </text:list-item>
        <text:list-item>
          <text:p text:style-name="List_20_1_Content"> <text:a xlink:type="simple" xlink:href="http://tgpt.szit.hu/doku.php?id=meridian:meridianok:gyomor:st_39_-_xia_ju_xu" text:style-name="Internet_20_link" text:visited-style-name="Visited_20_Internet_20_Link">ST 39 - Xia Ju Xu</text:a></text:p>
        </text:list-item>
        <text:list-item>
          <text:p text:style-name="List_20_1_Content"> <text:a xlink:type="simple" xlink:href="http://tgpt.szit.hu/doku.php?id=meridian:meridianok:gyomor:st_40_-_feng_long" text:style-name="Internet_20_link" text:visited-style-name="Visited_20_Internet_20_Link">ST 40 - Feng Long</text:a></text:p>
        </text:list-item>
        <text:list-item>
          <text:p text:style-name="List_20_1_Content"> <text:a xlink:type="simple" xlink:href="http://tgpt.szit.hu/doku.php?id=meridian:meridianok:gyomor:st_41_-_jie_xi" text:style-name="Internet_20_link" text:visited-style-name="Visited_20_Internet_20_Link">ST 41 - Jie Xi</text:a></text:p>
        </text:list-item>
        <text:list-item>
          <text:p text:style-name="List_20_1_Content"> <text:a xlink:type="simple" xlink:href="http://tgpt.szit.hu/doku.php?id=meridian:meridianok:gyomor:st_42_-_chong_yang" text:style-name="Internet_20_link" text:visited-style-name="Visited_20_Internet_20_Link">ST 42 - Chong Yang</text:a></text:p>
        </text:list-item>
        <text:list-item>
          <text:p text:style-name="List_20_1_Content"> <text:a xlink:type="simple" xlink:href="http://tgpt.szit.hu/doku.php?id=meridian:meridianok:gyomor:st_43_-_xian_gu" text:style-name="Internet_20_link" text:visited-style-name="Visited_20_Internet_20_Link">ST 43 - Xian Gu</text:a></text:p>
        </text:list-item>
        <text:list-item>
          <text:p text:style-name="List_20_1_Content"> <text:a xlink:type="simple" xlink:href="http://tgpt.szit.hu/doku.php?id=meridian:meridianok:gyomor:st_44_-_nei_ting" text:style-name="Internet_20_link" text:visited-style-name="Visited_20_Internet_20_Link">ST 44 - Nei Ting</text:a></text:p>
        </text:list-item>
        <text:list-item>
          <text:p text:style-name="List_20_1_Content_Last"> <text:a xlink:type="simple" xlink:href="http://tgpt.szit.hu/doku.php?id=meridian:meridianok:gyomor:st_45_-_li_dui" text:style-name="Internet_20_link" text:visited-style-name="Visited_20_Internet_20_Link">ST 45 - Li D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46:32</meta:creation-date>
    <dc:creator>Generated</dc:creator>
    <dc:date>2025-07-06T19::46:32</dc:date>
    <dc:language>en-US</dc:language>
    <meta:editing-cycles>1</meta:editing-cycles>
    <meta:editing-duration>PT0S</meta:editing-duration>
    <dc:title>meridian:meridianok:gyomor</dc:title>
  </office:meta>
</office:document-meta>
</file>