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epeholyag"/><text:bookmark-start text:name="__RefHeading___epeholyag_-_gall_bladder_-_gb_1"/><text:bookmark-start text:name="epeholyag_-_gall_bladder_-_gb"/>Epehólyag - Gall Bladder - GB<text:bookmark-end text:name="__RefHeading___epeholyag_-_gall_bladder_-_gb_1"/><text:bookmark-end text:name="epeholyag_-_gall_bladder_-_gb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epeholyag:gb_1_-_tong_zi_liao" text:style-name="Internet_20_link" text:visited-style-name="Visited_20_Internet_20_Link">GB 1 - Tong Zi Liao</text:a></text:p>
        </text:list-item>
        <text:list-item>
          <text:p text:style-name="List_20_1_Content"> <text:a xlink:type="simple" xlink:href="http://tgpt.szit.hu/doku.php?id=meridian:meridianok:epeholyag:gb_2_-_ting_hui" text:style-name="Internet_20_link" text:visited-style-name="Visited_20_Internet_20_Link">GB 2 - Ting Hui</text:a></text:p>
        </text:list-item>
        <text:list-item>
          <text:p text:style-name="List_20_1_Content"> <text:a xlink:type="simple" xlink:href="http://tgpt.szit.hu/doku.php?id=meridian:meridianok:epeholyag:gb_3_-_shang_guan" text:style-name="Internet_20_link" text:visited-style-name="Visited_20_Internet_20_Link">GB 3 - Shang Guan</text:a></text:p>
        </text:list-item>
        <text:list-item>
          <text:p text:style-name="List_20_1_Content"> <text:a xlink:type="simple" xlink:href="http://tgpt.szit.hu/doku.php?id=meridian:meridianok:epeholyag:gb_4_-_han_yan" text:style-name="Internet_20_link" text:visited-style-name="Visited_20_Internet_20_Link">GB 4 - Han Yan</text:a></text:p>
        </text:list-item>
        <text:list-item>
          <text:p text:style-name="List_20_1_Content"> <text:a xlink:type="simple" xlink:href="http://tgpt.szit.hu/doku.php?id=meridian:meridianok:epeholyag:gb_5_-_xuan_lu" text:style-name="Internet_20_link" text:visited-style-name="Visited_20_Internet_20_Link">GB 5 - Xuan Lu</text:a></text:p>
        </text:list-item>
        <text:list-item>
          <text:p text:style-name="List_20_1_Content"> <text:a xlink:type="simple" xlink:href="http://tgpt.szit.hu/doku.php?id=meridian:meridianok:epeholyag:gb_6_-_xuan_li" text:style-name="Internet_20_link" text:visited-style-name="Visited_20_Internet_20_Link">GB 6 - Xuan Li</text:a></text:p>
        </text:list-item>
        <text:list-item>
          <text:p text:style-name="List_20_1_Content"> <text:a xlink:type="simple" xlink:href="http://tgpt.szit.hu/doku.php?id=meridian:meridianok:epeholyag:gb_7_-_qu_bin" text:style-name="Internet_20_link" text:visited-style-name="Visited_20_Internet_20_Link">GB 7 - Qu Bin</text:a></text:p>
        </text:list-item>
        <text:list-item>
          <text:p text:style-name="List_20_1_Content"> <text:a xlink:type="simple" xlink:href="http://tgpt.szit.hu/doku.php?id=meridian:meridianok:epeholyag:gb_8_-_shuai_gu" text:style-name="Internet_20_link" text:visited-style-name="Visited_20_Internet_20_Link">GB 8 - Shuai Gu</text:a></text:p>
        </text:list-item>
        <text:list-item>
          <text:p text:style-name="List_20_1_Content"> <text:a xlink:type="simple" xlink:href="http://tgpt.szit.hu/doku.php?id=meridian:meridianok:epeholyag:gb_9_-_tian_chong" text:style-name="Internet_20_link" text:visited-style-name="Visited_20_Internet_20_Link">GB 9 - Tian Chong</text:a></text:p>
        </text:list-item>
        <text:list-item>
          <text:p text:style-name="List_20_1_Content"> <text:a xlink:type="simple" xlink:href="http://tgpt.szit.hu/doku.php?id=meridian:meridianok:epeholyag:gb_10_-_fu_bai" text:style-name="Internet_20_link" text:visited-style-name="Visited_20_Internet_20_Link">GB 10 - Fu Bai</text:a></text:p>
        </text:list-item>
        <text:list-item>
          <text:p text:style-name="List_20_1_Content"> <text:a xlink:type="simple" xlink:href="http://tgpt.szit.hu/doku.php?id=meridian:meridianok:epeholyag:gb_11_-_tou_qiao_yin" text:style-name="Internet_20_link" text:visited-style-name="Visited_20_Internet_20_Link">GB 11 - Tou Qiao Yin</text:a></text:p>
        </text:list-item>
        <text:list-item>
          <text:p text:style-name="List_20_1_Content"> <text:a xlink:type="simple" xlink:href="http://tgpt.szit.hu/doku.php?id=meridian:meridianok:epeholyag:gb_12_-_wan_gu" text:style-name="Internet_20_link" text:visited-style-name="Visited_20_Internet_20_Link">GB 12 - Wan Gu</text:a></text:p>
        </text:list-item>
        <text:list-item>
          <text:p text:style-name="List_20_1_Content"> <text:a xlink:type="simple" xlink:href="http://tgpt.szit.hu/doku.php?id=meridian:meridianok:epeholyag:gb_13_-_ben_shen" text:style-name="Internet_20_link" text:visited-style-name="Visited_20_Internet_20_Link">GB 13 - Ben Shen</text:a></text:p>
        </text:list-item>
        <text:list-item>
          <text:p text:style-name="List_20_1_Content"> <text:a xlink:type="simple" xlink:href="http://tgpt.szit.hu/doku.php?id=meridian:meridianok:epeholyag:gb_14_-_yang_bai" text:style-name="Internet_20_link" text:visited-style-name="Visited_20_Internet_20_Link">GB 14 - Yang Bai</text:a></text:p>
        </text:list-item>
        <text:list-item>
          <text:p text:style-name="List_20_1_Content"> <text:a xlink:type="simple" xlink:href="http://tgpt.szit.hu/doku.php?id=meridian:meridianok:epeholyag:gb_15_-_tou_lin_qi" text:style-name="Internet_20_link" text:visited-style-name="Visited_20_Internet_20_Link">GB 15 - Tou Lin Qi</text:a></text:p>
        </text:list-item>
        <text:list-item>
          <text:p text:style-name="List_20_1_Content"> <text:a xlink:type="simple" xlink:href="http://tgpt.szit.hu/doku.php?id=meridian:meridianok:epeholyag:gb_16_-_mu_chuang" text:style-name="Internet_20_link" text:visited-style-name="Visited_20_Internet_20_Link">GB 16 - Mu Chuang</text:a></text:p>
        </text:list-item>
        <text:list-item>
          <text:p text:style-name="List_20_1_Content"> <text:a xlink:type="simple" xlink:href="http://tgpt.szit.hu/doku.php?id=meridian:meridianok:epeholyag:gb_17_-_zheng_ying" text:style-name="Internet_20_link" text:visited-style-name="Visited_20_Internet_20_Link">GB 17 - Zheng Ying</text:a></text:p>
        </text:list-item>
        <text:list-item>
          <text:p text:style-name="List_20_1_Content"> <text:a xlink:type="simple" xlink:href="http://tgpt.szit.hu/doku.php?id=meridian:meridianok:epeholyag:gb_18_-_cheng_ling" text:style-name="Internet_20_link" text:visited-style-name="Visited_20_Internet_20_Link">GB 18 - Cheng Ling</text:a></text:p>
        </text:list-item>
        <text:list-item>
          <text:p text:style-name="List_20_1_Content"> <text:a xlink:type="simple" xlink:href="http://tgpt.szit.hu/doku.php?id=meridian:meridianok:epeholyag:gb_19_-_nao_kong" text:style-name="Internet_20_link" text:visited-style-name="Visited_20_Internet_20_Link">GB 19 - Nao Kong</text:a></text:p>
        </text:list-item>
        <text:list-item>
          <text:p text:style-name="List_20_1_Content"> <text:a xlink:type="simple" xlink:href="http://tgpt.szit.hu/doku.php?id=meridian:meridianok:epeholyag:gb_20_-_feng_chi" text:style-name="Internet_20_link" text:visited-style-name="Visited_20_Internet_20_Link">GB 20 - Feng Chi</text:a></text:p>
        </text:list-item>
        <text:list-item>
          <text:p text:style-name="List_20_1_Content"> <text:a xlink:type="simple" xlink:href="http://tgpt.szit.hu/doku.php?id=meridian:meridianok:epeholyag:gb_21_-_jian_jing" text:style-name="Internet_20_link" text:visited-style-name="Visited_20_Internet_20_Link">GB 21 - Jian Jing</text:a></text:p>
        </text:list-item>
        <text:list-item>
          <text:p text:style-name="List_20_1_Content"> <text:a xlink:type="simple" xlink:href="http://tgpt.szit.hu/doku.php?id=meridian:meridianok:epeholyag:gb_22_-_yuan_ye" text:style-name="Internet_20_link" text:visited-style-name="Visited_20_Internet_20_Link">GB 22 - Yuan Ye</text:a></text:p>
        </text:list-item>
        <text:list-item>
          <text:p text:style-name="List_20_1_Content"> <text:a xlink:type="simple" xlink:href="http://tgpt.szit.hu/doku.php?id=meridian:meridianok:epeholyag:gb_23_-_zhe_jin" text:style-name="Internet_20_link" text:visited-style-name="Visited_20_Internet_20_Link">GB 23 - Zhe Jin</text:a></text:p>
        </text:list-item>
        <text:list-item>
          <text:p text:style-name="List_20_1_Content"> <text:a xlink:type="simple" xlink:href="http://tgpt.szit.hu/doku.php?id=meridian:meridianok:epeholyag:gb_24_-_ri_yue" text:style-name="Internet_20_link" text:visited-style-name="Visited_20_Internet_20_Link">GB 24 - Ri Yue</text:a></text:p>
        </text:list-item>
        <text:list-item>
          <text:p text:style-name="List_20_1_Content"> <text:a xlink:type="simple" xlink:href="http://tgpt.szit.hu/doku.php?id=meridian:meridianok:epeholyag:gb_25_-_jing_men" text:style-name="Internet_20_link" text:visited-style-name="Visited_20_Internet_20_Link">GB 25 - Jing Men</text:a></text:p>
        </text:list-item>
        <text:list-item>
          <text:p text:style-name="List_20_1_Content"> <text:a xlink:type="simple" xlink:href="http://tgpt.szit.hu/doku.php?id=meridian:meridianok:epeholyag:gb_26_-_dai_mai" text:style-name="Internet_20_link" text:visited-style-name="Visited_20_Internet_20_Link">GB 26 - Dai Mai</text:a></text:p>
        </text:list-item>
        <text:list-item>
          <text:p text:style-name="List_20_1_Content"> <text:a xlink:type="simple" xlink:href="http://tgpt.szit.hu/doku.php?id=meridian:meridianok:epeholyag:gb_27_-_wu_shu" text:style-name="Internet_20_link" text:visited-style-name="Visited_20_Internet_20_Link">GB 27 - Wu Shu</text:a></text:p>
        </text:list-item>
        <text:list-item>
          <text:p text:style-name="List_20_1_Content"> <text:a xlink:type="simple" xlink:href="http://tgpt.szit.hu/doku.php?id=meridian:meridianok:epeholyag:gb_28_-_wei_dao" text:style-name="Internet_20_link" text:visited-style-name="Visited_20_Internet_20_Link">GB 28 - Wei Dao</text:a></text:p>
        </text:list-item>
        <text:list-item>
          <text:p text:style-name="List_20_1_Content"> <text:a xlink:type="simple" xlink:href="http://tgpt.szit.hu/doku.php?id=meridian:meridianok:epeholyag:gb_29_-_ju_liao" text:style-name="Internet_20_link" text:visited-style-name="Visited_20_Internet_20_Link">GB 29 - Ju Liao</text:a></text:p>
        </text:list-item>
        <text:list-item>
          <text:p text:style-name="List_20_1_Content"> <text:a xlink:type="simple" xlink:href="http://tgpt.szit.hu/doku.php?id=meridian:meridianok:epeholyag:gb_30_-_huan_tiao" text:style-name="Internet_20_link" text:visited-style-name="Visited_20_Internet_20_Link">GB 30 - Huan Tiao</text:a></text:p>
        </text:list-item>
        <text:list-item>
          <text:p text:style-name="List_20_1_Content"> <text:a xlink:type="simple" xlink:href="http://tgpt.szit.hu/doku.php?id=meridian:meridianok:epeholyag:gb_31_-_feng_shi" text:style-name="Internet_20_link" text:visited-style-name="Visited_20_Internet_20_Link">GB 31 - Feng Shi</text:a></text:p>
        </text:list-item>
        <text:list-item>
          <text:p text:style-name="List_20_1_Content"> <text:a xlink:type="simple" xlink:href="http://tgpt.szit.hu/doku.php?id=meridian:meridianok:epeholyag:gb_32_-_zhong_du" text:style-name="Internet_20_link" text:visited-style-name="Visited_20_Internet_20_Link">GB 32 - Zhong Du</text:a></text:p>
        </text:list-item>
        <text:list-item>
          <text:p text:style-name="List_20_1_Content"> <text:a xlink:type="simple" xlink:href="http://tgpt.szit.hu/doku.php?id=meridian:meridianok:epeholyag:gb_33_-_xi_yang_guan" text:style-name="Internet_20_link" text:visited-style-name="Visited_20_Internet_20_Link">GB 33 - Xi Yang Guan</text:a></text:p>
        </text:list-item>
        <text:list-item>
          <text:p text:style-name="List_20_1_Content"> <text:a xlink:type="simple" xlink:href="http://tgpt.szit.hu/doku.php?id=meridian:meridianok:epeholyag:gb_34_-_yang_ling_quan" text:style-name="Internet_20_link" text:visited-style-name="Visited_20_Internet_20_Link">GB 34 - Yang Ling Quan</text:a></text:p>
        </text:list-item>
        <text:list-item>
          <text:p text:style-name="List_20_1_Content"> <text:a xlink:type="simple" xlink:href="http://tgpt.szit.hu/doku.php?id=meridian:meridianok:epeholyag:gb_35_-_yang_jiao" text:style-name="Internet_20_link" text:visited-style-name="Visited_20_Internet_20_Link">GB 35 - Yang Jiao</text:a></text:p>
        </text:list-item>
        <text:list-item>
          <text:p text:style-name="List_20_1_Content"> <text:a xlink:type="simple" xlink:href="http://tgpt.szit.hu/doku.php?id=meridian:meridianok:epeholyag:gb_36_-_wai_qui" text:style-name="Internet_20_link" text:visited-style-name="Visited_20_Internet_20_Link">GB 36 - Wai Qui</text:a></text:p>
        </text:list-item>
        <text:list-item>
          <text:p text:style-name="List_20_1_Content"> <text:a xlink:type="simple" xlink:href="http://tgpt.szit.hu/doku.php?id=meridian:meridianok:epeholyag:gb_37_-_guang_ming" text:style-name="Internet_20_link" text:visited-style-name="Visited_20_Internet_20_Link">GB 37 - Guang Ming</text:a></text:p>
        </text:list-item>
        <text:list-item>
          <text:p text:style-name="List_20_1_Content"> <text:a xlink:type="simple" xlink:href="http://tgpt.szit.hu/doku.php?id=meridian:meridianok:epeholyag:gb_38_-_yang_fu" text:style-name="Internet_20_link" text:visited-style-name="Visited_20_Internet_20_Link">GB 38 - Yang Fu</text:a></text:p>
        </text:list-item>
        <text:list-item>
          <text:p text:style-name="List_20_1_Content"> <text:a xlink:type="simple" xlink:href="http://tgpt.szit.hu/doku.php?id=meridian:meridianok:epeholyag:gb_39_-_xuan_zhong" text:style-name="Internet_20_link" text:visited-style-name="Visited_20_Internet_20_Link">GB 39 - Xuan Zhong</text:a></text:p>
        </text:list-item>
        <text:list-item>
          <text:p text:style-name="List_20_1_Content"> <text:a xlink:type="simple" xlink:href="http://tgpt.szit.hu/doku.php?id=meridian:meridianok:epeholyag:gb_40_-_qiu_xu" text:style-name="Internet_20_link" text:visited-style-name="Visited_20_Internet_20_Link">GB 40 - Qiu Xu</text:a></text:p>
        </text:list-item>
        <text:list-item>
          <text:p text:style-name="List_20_1_Content"> <text:a xlink:type="simple" xlink:href="http://tgpt.szit.hu/doku.php?id=meridian:meridianok:epeholyag:gb_41_-_zu_lin_qi" text:style-name="Internet_20_link" text:visited-style-name="Visited_20_Internet_20_Link">GB 41 - Zu Lin Qi</text:a></text:p>
        </text:list-item>
        <text:list-item>
          <text:p text:style-name="List_20_1_Content"> <text:a xlink:type="simple" xlink:href="http://tgpt.szit.hu/doku.php?id=meridian:meridianok:epeholyag:gb_42_-_di_wu_hui" text:style-name="Internet_20_link" text:visited-style-name="Visited_20_Internet_20_Link">GB 42 - Di Wu Hui</text:a></text:p>
        </text:list-item>
        <text:list-item>
          <text:p text:style-name="List_20_1_Content"> <text:a xlink:type="simple" xlink:href="http://tgpt.szit.hu/doku.php?id=meridian:meridianok:epeholyag:gb_43_-_jia_xi" text:style-name="Internet_20_link" text:visited-style-name="Visited_20_Internet_20_Link">GB 43 - Jia Xi</text:a></text:p>
        </text:list-item>
        <text:list-item>
          <text:p text:style-name="List_20_1_Content_Last"> <text:a xlink:type="simple" xlink:href="http://tgpt.szit.hu/doku.php?id=meridian:meridianok:epeholyag:gb_44_-_zu_qiao_yin" text:style-name="Internet_20_link" text:visited-style-name="Visited_20_Internet_20_Link">GB 44 - Zu Qiao Y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51:00</meta:creation-date>
    <dc:creator>Generated</dc:creator>
    <dc:date>2025-05-20T13::51:00</dc:date>
    <dc:language>en-US</dc:language>
    <meta:editing-cycles>1</meta:editing-cycles>
    <meta:editing-duration>PT0S</meta:editing-duration>
    <dc:title>meridian:meridianok:epeholyag</dc:title>
  </office:meta>
</office:document-meta>
</file>