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goldas:tan" text:style-name="Internet_20_link" text:visited-style-name="Visited_20_Internet_20_Link">&lt; Tan</text:a></text:p>
      <text:h text:style-name="Heading_20_1" text:outline-level="1"><text:bookmark text:name="megoldas:tan:prog_alapok"/><text:bookmark-start text:name="__RefHeading___programozas_alapok_megoldasok_1"/><text:bookmark-start text:name="programozas_alapok_megoldasok"/>Programozás alapok megoldások<text:bookmark-end text:name="__RefHeading___programozas_alapok_megoldasok_1"/><text:bookmark-end text:name="programozas_alapok_megoldasok"/></text:h>
      <text:h text:style-name="Heading_20_2" text:outline-level="2"><text:bookmark-start text:name="__RefHeading___python_oop_2"/><text:bookmark-start text:name="python_oop"/>09 Python OOP<text:bookmark-end text:name="__RefHeading___python_oop_2"/><text:bookmark-end text:name="python_oop"/></text:h>
      <text:h text:style-name="Heading_20_3" text:outline-level="3"><text:bookmark-start text:name="__RefHeading___gyakorlat_1_feladat_3"/><text:bookmark-start text:name="gyakorlat_1_feladat"/>Gyakorlat 1 feladat<text:bookmark-end text:name="__RefHeading___gyakorlat_1_feladat_3"/><text:bookmark-end text:name="gyakorlat_1_felad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Jarmu:<text:line-break/><text:s text:c="2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<text:span text:style-name="highlight_kw2">id</text:span><text:span text:style-name="highlight_sy0">,</text:span> marka<text:span text:style-name="highlight_sy0">,</text:span> uzemanyag<text:span text:style-name="highlight_sy0">,</text:span> ev<text:span text:style-name="highlight_sy0">,</text:span> ar<text:span text:style-name="highlight_sy0">,</text:span> szin<text:span text:style-name="highlight_sy0">,</text:span> rendszam<text:span text:style-name="highlight_br0">)</text:span>:<text:line-break/><text:s text:c="4"/><text:span text:style-name="highlight_kw2">self</text:span>.<text:span text:style-name="highlight_kw2">id</text:span> <text:span text:style-name="highlight_sy0">=</text:span> <text:span text:style-name="highlight_kw2">id</text:span><text:line-break/><text:s text:c="4"/><text:span text:style-name="highlight_kw2">self</text:span>.<text:span text:style-name="highlight_me1">marka</text:span> <text:span text:style-name="highlight_sy0">=</text:span> marka<text:line-break/><text:s text:c="4"/><text:span text:style-name="highlight_kw2">self</text:span>.<text:span text:style-name="highlight_me1">uzemanyag</text:span> <text:span text:style-name="highlight_sy0">=</text:span> uzemanyag<text:line-break/><text:s text:c="4"/><text:span text:style-name="highlight_kw2">self</text:span>.<text:span text:style-name="highlight_me1">ev</text:span> <text:span text:style-name="highlight_sy0">=</text:span> ev<text:line-break/><text:s text:c="4"/><text:span text:style-name="highlight_kw2">self</text:span>.<text:span text:style-name="highlight_me1">ar</text:span> <text:span text:style-name="highlight_sy0">=</text:span> ar<text:line-break/><text:s text:c="4"/><text:span text:style-name="highlight_kw2">self</text:span>.<text:span text:style-name="highlight_me1">szin</text:span> <text:span text:style-name="highlight_sy0">=</text:span> szin<text:line-break/><text:s text:c="4"/><text:span text:style-name="highlight_kw2">self</text:span>.<text:span text:style-name="highlight_me1">rendszam</text:span> <text:span text:style-name="highlight_sy0">=</text:span> rendszam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jarmu <text:span text:style-name="highlight_kw1">import</text:span> Jarmu<text:line-break/> <text:line-break/>jarmu1 <text:span text:style-name="highlight_sy0">=</text:span> Jarmu<text:span text:style-name="highlight_br0">(</text:span><text:span text:style-name="highlight_nu0">1</text:span><text:span text:style-name="highlight_sy0">,</text:span> <text:span text:style-name="highlight_st0">"Volkswagen"</text:span><text:span text:style-name="highlight_sy0">,</text:span> <text:span text:style-name="highlight_st0">"benzin"</text:span><text:span text:style-name="highlight_sy0">,</text:span> <text:span text:style-name="highlight_nu0">2010</text:span><text:span text:style-name="highlight_sy0">,</text:span> <text:span text:style-name="highlight_nu0">2000</text:span><text:span text:style-name="highlight_sy0">,</text:span> <text:span text:style-name="highlight_st0">"fekete"</text:span><text:span text:style-name="highlight_sy0">,</text:span> <text:span text:style-name="highlight_st0">"ABC123"</text:span><text:span text:style-name="highlight_br0">)</text:span><text:line-break/>jarmu2 <text:span text:style-name="highlight_sy0">=</text:span> Jarmu<text:span text:style-name="highlight_br0">(</text:span><text:span text:style-name="highlight_nu0">2</text:span><text:span text:style-name="highlight_sy0">,</text:span> <text:span text:style-name="highlight_st0">"Mercedes"</text:span><text:span text:style-name="highlight_sy0">,</text:span> <text:span text:style-name="highlight_st0">"benzin"</text:span><text:span text:style-name="highlight_sy0">,</text:span> <text:span text:style-name="highlight_nu0">2015</text:span><text:span text:style-name="highlight_sy0">,</text:span> <text:span text:style-name="highlight_nu0">2500</text:span><text:span text:style-name="highlight_sy0">,</text:span> <text:span text:style-name="highlight_st0">"kek"</text:span><text:span text:style-name="highlight_sy0">,</text:span> <text:span text:style-name="highlight_st0">"DEF456"</text:span><text:span text:style-name="highlight_br0">)</text:span><text:line-break/> <text:line-break/><text:span text:style-name="highlight_kw1">print</text:span><text:span text:style-name="highlight_br0">(</text:span>jarmu1.<text:span text:style-name="highlight_me1">marka</text:span><text:span text:style-name="highlight_sy0">,</text:span> jarmu1.<text:span text:style-name="highlight_me1">rendszam</text:span><text:span text:style-name="highlight_br0">)</text:span><text:line-break/><text:span text:style-name="highlight_kw1">print</text:span><text:span text:style-name="highlight_br0">(</text:span>jarmu2.<text:span text:style-name="highlight_me1">marka</text:span><text:span text:style-name="highlight_sy0">,</text:span> jarmu2.<text:span text:style-name="highlight_me1">rendszam</text:span><text:span text:style-name="highlight_br0">)</text:span></text:p>
          </table:table-cell>
        </table:table-row>
      </table:table>
      <text:h text:style-name="Heading_20_3" text:outline-level="3"><text:bookmark-start text:name="__RefHeading___gyakorlat_2_feladat_4"/><text:bookmark-start text:name="gyakorlat_2_feladat"/>Gyakorlat 2 feladat<text:bookmark-end text:name="__RefHeading___gyakorlat_2_feladat_4"/><text:bookmark-end text:name="gyakorlat_2_felada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lass</text:span> Termek:<text:line-break/><text:s text:c="2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<text:span text:style-name="highlight_kw2">id</text:span><text:span text:style-name="highlight_sy0">,</text:span> nev<text:span text:style-name="highlight_sy0">,</text:span> ar<text:span text:style-name="highlight_sy0">,</text:span> mennyiseg<text:span text:style-name="highlight_br0">)</text:span>:<text:line-break/><text:s text:c="4"/><text:span text:style-name="highlight_kw2">self</text:span>.<text:span text:style-name="highlight_kw2">id</text:span> <text:span text:style-name="highlight_sy0">=</text:span> <text:span text:style-name="highlight_kw2">id</text:span><text:line-break/><text:s text:c="4"/><text:span text:style-name="highlight_kw2">self</text:span>.<text:span text:style-name="highlight_me1">nev</text:span> <text:span text:style-name="highlight_sy0">=</text:span> nev<text:line-break/><text:s text:c="4"/><text:span text:style-name="highlight_kw2">self</text:span>.<text:span text:style-name="highlight_me1">ar</text:span> <text:span text:style-name="highlight_sy0">=</text:span> ar<text:line-break/><text:s text:c="4"/><text:span text:style-name="highlight_kw2">self</text:span>.<text:span text:style-name="highlight_me1">mennyiseg</text:span> <text:span text:style-name="highlight_sy0">=</text:span> mennyiseg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termek <text:span text:style-name="highlight_kw1">import</text:span> Termek<text:line-break/> <text:line-break/> <text:line-break/><text:span text:style-name="highlight_kw1">def</text:span> beker<text:span text:style-name="highlight_br0">(</text:span><text:span text:style-name="highlight_br0">)</text:span>:<text:line-break/><text:s text:c="2"/><text:span text:style-name="highlight_kw2">id</text:span> <text:span text:style-name="highlight_sy0">=</text:span> <text:span text:style-name="highlight_kw2">input</text:span><text:span text:style-name="highlight_br0">(</text:span><text:span text:style-name="highlight_st0">'id: '</text:span><text:span text:style-name="highlight_br0">)</text:span><text:line-break/><text:s text:c="2"/>nev <text:span text:style-name="highlight_sy0">=</text:span> <text:span text:style-name="highlight_kw2">input</text:span><text:span text:style-name="highlight_br0">(</text:span><text:span text:style-name="highlight_st0">'nev: '</text:span><text:span text:style-name="highlight_br0">)</text:span><text:line-break/><text:s text:c="2"/>ar <text:span text:style-name="highlight_sy0">=</text:span> <text:span text:style-name="highlight_kw2">input</text:span><text:span text:style-name="highlight_br0">(</text:span><text:span text:style-name="highlight_st0">'ar: '</text:span><text:span text:style-name="highlight_br0">)</text:span><text:line-break/><text:s text:c="2"/>mennyiseg <text:span text:style-name="highlight_sy0">=</text:span> <text:span text:style-name="highlight_kw2">input</text:span><text:span text:style-name="highlight_br0">(</text:span><text:span text:style-name="highlight_st0">'mennyiseg: '</text:span><text:span text:style-name="highlight_br0">)</text:span><text:line-break/> <text:line-break/><text:s text:c="2"/><text:span text:style-name="highlight_kw1">return</text:span> Termek<text:span text:style-name="highlight_br0">(</text:span><text:span text:style-name="highlight_kw2">id</text:span><text:span text:style-name="highlight_sy0">,</text:span> nev<text:span text:style-name="highlight_sy0">,</text:span> ar<text:span text:style-name="highlight_sy0">,</text:span> mennyiseg<text:span text:style-name="highlight_br0">)</text:span><text:line-break/> <text:line-break/><text:span text:style-name="highlight_kw1">def</text:span> termekHozzafuzes<text:span text:style-name="highlight_br0">(</text:span>termek<text:span text:style-name="highlight_br0">)</text:span>:<text:line-break/><text:s text:c="2"/><text:span text:style-name="highlight_kw1">with</text:span> <text:span text:style-name="highlight_kw2">open</text:span><text:span text:style-name="highlight_br0">(</text:span><text:span text:style-name="highlight_st0">'products.csv'</text:span><text:span text:style-name="highlight_sy0">,</text:span> <text:span text:style-name="highlight_st0">'a'</text:span><text:span text:style-name="highlight_br0">)</text:span> <text:span text:style-name="highlight_kw1">as</text:span> f:<text:line-break/><text:s text:c="4"/>f.<text:span text:style-name="highlight_me1">write</text:span><text:span text:style-name="highlight_br0">(</text:span>termek.<text:span text:style-name="highlight_kw2">id</text:span><text:span text:style-name="highlight_br0">)</text:span><text:line-break/><text:s text:c="4"/>f.<text:span text:style-name="highlight_me1">write</text:span><text:span text:style-name="highlight_br0">(</text:span><text:span text:style-name="highlight_st0">';'</text:span><text:span text:style-name="highlight_br0">)</text:span><text:line-break/><text:s text:c="4"/>f.<text:span text:style-name="highlight_me1">write</text:span><text:span text:style-name="highlight_br0">(</text:span>termek.<text:span text:style-name="highlight_me1">nev</text:span><text:span text:style-name="highlight_br0">)</text:span><text:line-break/><text:s text:c="4"/>f.<text:span text:style-name="highlight_me1">write</text:span><text:span text:style-name="highlight_br0">(</text:span><text:span text:style-name="highlight_st0">';'</text:span><text:span text:style-name="highlight_br0">)</text:span><text:line-break/><text:s text:c="4"/>f.<text:span text:style-name="highlight_me1">write</text:span><text:span text:style-name="highlight_br0">(</text:span>termek.<text:span text:style-name="highlight_me1">ar</text:span><text:span text:style-name="highlight_br0">)</text:span><text:line-break/><text:s text:c="4"/>f.<text:span text:style-name="highlight_me1">write</text:span><text:span text:style-name="highlight_br0">(</text:span><text:span text:style-name="highlight_st0">';'</text:span><text:span text:style-name="highlight_br0">)</text:span><text:line-break/><text:s text:c="4"/>f.<text:span text:style-name="highlight_me1">write</text:span><text:span text:style-name="highlight_br0">(</text:span>termek.<text:span text:style-name="highlight_me1">mennyiseg</text:span><text:span text:style-name="highlight_br0">)</text:span><text:line-break/><text:s text:c="4"/>f.<text:span text:style-name="highlight_me1">write</text:span><text:span text:style-name="highlight_br0">(</text:span><text:span text:style-name="highlight_st0">'<text:span text:style-name="highlight_es0">\n</text:span>'</text:span><text:span text:style-name="highlight_br0">)</text:span><text:line-break/> <text:line-break/>termek <text:span text:style-name="highlight_sy0">=</text:span> beker<text:span text:style-name="highlight_br0">(</text:span><text:span text:style-name="highlight_br0">)</text:span><text:line-break/>termekHozzafuzes<text:span text:style-name="highlight_br0">(</text:span>termek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1::40:31</meta:creation-date>
    <dc:creator>Generated</dc:creator>
    <dc:date>2025-07-06T01::40:31</dc:date>
    <dc:language>en-US</dc:language>
    <meta:editing-cycles>1</meta:editing-cycles>
    <meta:editing-duration>PT0S</meta:editing-duration>
    <dc:title>megoldas:tan:prog_alapok</dc:title>
  </office:meta>
</office:document-meta>
</file>