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tra_gyakorlat"/><text:bookmark-start text:name="__RefHeading___mantra_1"/><text:bookmark-start text:name="mantra"/>Mantra<text:bookmark-end text:name="__RefHeading___mantra_1"/><text:bookmark-end text:name="man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ntrarol_2"/><text:bookmark-start text:name="a_mantrarol"/>A mantráról<text:bookmark-end text:name="__RefHeading___a_mantrarol_2"/><text:bookmark-end text:name="a_mantrarol"/></text:h>
      <text:p text:style-name="Text_20_body">A mantra azt jelenti ismétlés. Hangok, szavak, mondatok ismétlése és/vagy folyamatos kitartása hangosan, vagy magunkban.</text:p>
      <text:p text:style-name="Text_20_body">A különböző hangoknak, szavaknak és mondatoknak más-más szerepük, hatásuk lehet. A keresztények imája is
egyfajta mantra. </text:p>
      <text:p text:style-name="Text_20_body">A következőkben néhány mantrával ismerkedünk meg. </text:p>
      <text:h text:style-name="Heading_20_2" text:outline-level="2"><text:bookmark-start text:name="__RefHeading___om_namah_sivaja_3"/><text:bookmark-start text:name="om_namah_sivaja"/>Om Namah Sivája<text:bookmark-end text:name="__RefHeading___om_namah_sivaja_3"/><text:bookmark-end text:name="om_namah_sivaja"/></text:h>
      <text:p text:style-name="Text_20_body">A saiviták mantrája. </text:p>
      <text:list text:style-name="List_20_1" text:continue-numbering="false">
        <text:list-item>
          <text:p text:style-name="LastListParagraph_List_20_1_Content_First"> Om Namah Sivája</text:p>
        </text:list-item>
      </text:list>
      <text:h text:style-name="Heading_20_2" text:outline-level="2"><text:bookmark-start text:name="__RefHeading___sri_ram_4"/><text:bookmark-start text:name="sri_ram"/>Srí Rám<text:bookmark-end text:name="__RefHeading___sri_ram_4"/><text:bookmark-end text:name="sri_ram"/></text:h>
      <text:list text:style-name="List_20_1" text:continue-numbering="false">
        <text:list-item>
          <text:p text:style-name="List_20_1_Content_First"> Srí Rám, Dzsaja Rám, Dzsaja Dzsaja Rám</text:p>
        </text:list-item>
        <text:list-item>
          <text:p text:style-name="List_20_1_Content_Last"> Srí Rám, Dzsaja Rám, Dzsaja Dzsaja Rám</text:p>
        </text:list-item>
      </text:list>
      <text:h text:style-name="Heading_20_2" text:outline-level="2"><text:bookmark-start text:name="__RefHeading___gajatri_5"/><text:bookmark-start text:name="gajatri"/>Gájatrí<text:bookmark-end text:name="__RefHeading___gajatri_5"/><text:bookmark-end text:name="gajatri"/></text:h>
      <text:list text:style-name="List_20_1" text:continue-numbering="false">
        <text:list-item>
          <text:p text:style-name="List_20_1_Content_First"> Óm bhúr bhuvah szvah,</text:p>
        </text:list-item>
        <text:list-item>
          <text:p text:style-name="List_20_1_Content"> tat szavitur varénijam.</text:p>
        </text:list-item>
        <text:list-item>
          <text:p text:style-name="List_20_1_Content"> Bhargó dévaszja dhímahi,</text:p>
        </text:list-item>
        <text:list-item>
          <text:p text:style-name="List_20_1_Content_Last"> dhijó jó nah pracsodaját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ÓM  </text:p>
          </table:table-cell>
          <table:table-cell office:value-type="string" table:style-name="tablecell">
            <text:p text:style-name="tablealignleft"> a kozmikus alaphang </text:p>
          </table:table-cell>
        </table:table-row>
        <table:table-row>
          <table:table-cell office:value-type="string" table:style-name="tablecell">
            <text:p text:style-name="tablealigncenter">  TAT  </text:p>
          </table:table-cell>
          <table:table-cell office:value-type="string" table:style-name="tablecell">
            <text:p text:style-name="tablealignright">  a kozmosz feletti Fényáradás forrása </text:p>
          </table:table-cell>
        </table:table-row>
        <table:table-row>
          <table:table-cell office:value-type="string" table:style-name="tablecell">
            <text:p text:style-name="tablealigncenter">  BHARGO  </text:p>
          </table:table-cell>
          <table:table-cell office:value-type="string" table:style-name="tablecell">
            <text:p text:style-name="tablealignleft"> az univerzum tápláló Fénye </text:p>
          </table:table-cell>
        </table:table-row>
        <table:table-row>
          <table:table-cell office:value-type="string" table:style-name="tablecell">
            <text:p text:style-name="tablealigncenter">  DHIJÓ  </text:p>
          </table:table-cell>
          <table:table-cell office:value-type="string" table:style-name="tablecell">
            <text:p text:style-name="tablealignleft"> az intelektus </text:p>
          </table:table-cell>
        </table:table-row>
      </table:table>
      <text:h text:style-name="Heading_20_2" text:outline-level="2"><text:bookmark-start text:name="__RefHeading___hare-krisna_6"/><text:bookmark-start text:name="hare-krisna"/>Háre-Krisna<text:bookmark-end text:name="__RefHeading___hare-krisna_6"/><text:bookmark-end text:name="hare-krisna"/></text:h>
      <text:p text:style-name="Text_20_body">A Vaisnavizmus vagy visnuizmus (dévanágari: वैष्णव धर्म; magyar átírásban: vaisnava dharma) mantrája.</text:p>
      <text:p text:style-name="Text_20_body">A Vaisnavizmus a hinduizmus ágának egyik fő ága. A hinduizmus ágai a saivizmus, saktizmusvaisnavizmu.
Elsődleges és legfőbb istennek Visnut ismeri el.</text:p>
      <text:list text:style-name="List_20_1" text:continue-numbering="false">
        <text:list-item>
          <text:p text:style-name="List_20_1_Content_First"> Haré Krisna, Haré Krisna,</text:p>
        </text:list-item>
        <text:list-item>
          <text:p text:style-name="List_20_1_Content"> Krisna Krisna, Haré Haré,</text:p>
        </text:list-item>
        <text:list-item>
          <text:p text:style-name="List_20_1_Content"> Haré Ráma, Haré Ráma,</text:p>
        </text:list-item>
        <text:list-item>
          <text:p text:style-name="List_20_1_Content_Last"> Ráma Ráma, Haré Haré</text:p>
        </text:list-item>
      </text:list>
      <text:h text:style-name="Heading_20_2" text:outline-level="2"><text:bookmark-start text:name="__RefHeading___om_mani_padme_hum_7"/><text:bookmark-start text:name="om_mani_padme_hum"/>Om mani padme hum<text:bookmark-end text:name="__RefHeading___om_mani_padme_hum_7"/><text:bookmark-end text:name="om_mani_padme_hum"/></text:h>
      <text:p text:style-name="Text_20_body">Kapcsolat a szeretettel és a határtalan együttérzéssel.</text:p>
      <text:list text:style-name="List_20_1" text:continue-numbering="false">
        <text:list-item>
          <text:p text:style-name="LastListParagraph_List_20_1_Content_First"> Om mani peme hung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Mitől szabadít meg?  </text:p>
          </table:table-cell>
          <table:table-cell office:value-type="string" table:style-name="tableheader">
            <text:p text:style-name="Table_20_Heading">  Szanszára-szint  </text:p>
          </table:table-cell>
        </table:table-row>
        <table:table-row>
          <table:table-cell office:value-type="string" table:style-name="tablecell">
            <text:p text:style-name="tablealigncenter">  Om  </text:p>
          </table:table-cell>
          <table:table-cell office:value-type="string" table:style-name="tablecell">
            <text:p text:style-name="tablealignleft"> elégedettség / büszkeség  </text:p>
          </table:table-cell>
          <table:table-cell office:value-type="string" table:style-name="tablecell">
            <text:p text:style-name="tablealignleft"> istenek </text:p>
          </table:table-cell>
        </table:table-row>
        <table:table-row>
          <table:table-cell office:value-type="string" table:style-name="tablecell">
            <text:p text:style-name="tablealigncenter">  Ma  </text:p>
          </table:table-cell>
          <table:table-cell office:value-type="string" table:style-name="tablecell">
            <text:p text:style-name="tablealignleft"> féltékenység / szórakozás keresése </text:p>
          </table:table-cell>
          <table:table-cell office:value-type="string" table:style-name="tablecell">
            <text:p text:style-name="tablealignleft"> félistenek / féltékeny istenek </text:p>
          </table:table-cell>
        </table:table-row>
        <table:table-row>
          <table:table-cell office:value-type="string" table:style-name="tablecell">
            <text:p text:style-name="tablealigncenter">  Ni  </text:p>
          </table:table-cell>
          <table:table-cell office:value-type="string" table:style-name="tablecell">
            <text:p text:style-name="tablealignleft"> szenvedély / vágy  </text:p>
          </table:table-cell>
          <table:table-cell office:value-type="string" table:style-name="tablecell">
            <text:p text:style-name="tablealignleft"> emberek </text:p>
          </table:table-cell>
        </table:table-row>
        <table:table-row>
          <table:table-cell office:value-type="string" table:style-name="tablecell">
            <text:p text:style-name="tablealigncenter">  Pe  </text:p>
          </table:table-cell>
          <table:table-cell office:value-type="string" table:style-name="tablecell">
            <text:p text:style-name="tablealignleft"> butaság / előítélet  </text:p>
          </table:table-cell>
          <table:table-cell office:value-type="string" table:style-name="tablecell">
            <text:p text:style-name="tablealignleft"> állatok </text:p>
          </table:table-cell>
        </table:table-row>
        <table:table-row>
          <table:table-cell office:value-type="string" table:style-name="tablecell">
            <text:p text:style-name="tablealigncenter">  Me  </text:p>
          </table:table-cell>
          <table:table-cell office:value-type="string" table:style-name="tablecell">
            <text:p text:style-name="tablealignleft"> szegénység / birtokolni akarás </text:p>
          </table:table-cell>
          <table:table-cell office:value-type="string" table:style-name="tablecell">
            <text:p text:style-name="tablealignleft"> megváltásra váró kóbor szellemek / éhes szellemek </text:p>
          </table:table-cell>
        </table:table-row>
        <table:table-row>
          <table:table-cell office:value-type="string" table:style-name="tablecell">
            <text:p text:style-name="tablealigncenter">  Hung  </text:p>
          </table:table-cell>
          <table:table-cell office:value-type="string" table:style-name="tablecell">
            <text:p text:style-name="tablealignleft"> agresszió / gyűlölet </text:p>
          </table:table-cell>
          <table:table-cell office:value-type="string" table:style-name="tablecell">
            <text:p text:style-name="tablealignleft"> pokol </text:p>
          </table:table-cell>
        </table:table-row>
      </table:table>
      <text:h text:style-name="Heading_20_2" text:outline-level="2"><text:bookmark-start text:name="__RefHeading___om_mantra_8"/><text:bookmark-start text:name="om_mantra"/>OM mantra<text:bookmark-end text:name="__RefHeading___om_mantra_8"/><text:bookmark-end text:name="om_mantra"/></text:h>
      <text:p text:style-name="Text_20_body">Kapcsolat a legfinomabb rezgésekkel.</text:p>
      <text:list text:style-name="List_20_1" text:continue-numbering="false">
        <text:list-item>
          <text:p text:style-name="LastListParagraph_List_20_1_Content_First"> Om</text:p>
        </text:list-item>
      </text:list>
      <text:p text:style-name="Text_20_body">Folyamatosan hangoztassuk, zengessük az „o” majd az „m” hang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22:27</meta:creation-date>
    <dc:creator>Generated</dc:creator>
    <dc:date>2025-05-23T01::22:27</dc:date>
    <dc:language>en-US</dc:language>
    <meta:editing-cycles>1</meta:editing-cycles>
    <meta:editing-duration>PT0S</meta:editing-duration>
    <dc:title>joga:szellemi_joga_gyakorlatok:mantra_gyakorlat</dc:title>
  </office:meta>
</office:document-meta>
</file>