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66c693bce1f1658facc9a74e7c9d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joga:szellemi_joga_gyakorlatok" text:style-name="Internet_20_link" text:visited-style-name="Visited_20_Internet_20_Link">&lt; Szellemi jóga gyakorlatok</text:a></text:p>
      <text:h text:style-name="Heading_20_1" text:outline-level="1"><text:bookmark text:name="joga:szellemi_joga_gyakorlatok:mandala_gyakorlat"/><text:bookmark-start text:name="__RefHeading___mandala_1"/><text:bookmark-start text:name="mandala"/>Mandala<text:bookmark-end text:name="__RefHeading___mandala_1"/><text:bookmark-end text:name="mandala"/></text:h>
      <text:p text:style-name="Text_20_body">Csak figyeld</text:p>
      <text:p text:style-name="Text_20_body"><draw:frame draw:style-name="media" draw:name="0" text:anchor-type="as-char" draw:z-index="0" svg:width="18.547291666667cm" style:rel-width="100%" svg:height="18.547291666667cm" style:rel-height="scale"><draw:image xlink:href="Pictures/1466c693bce1f1658facc9a74e7c9da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17::47:45</meta:creation-date>
    <dc:creator>Generated</dc:creator>
    <dc:date>2025-06-20T17::47:45</dc:date>
    <dc:language>en-US</dc:language>
    <meta:editing-cycles>1</meta:editing-cycles>
    <meta:editing-duration>PT0S</meta:editing-duration>
    <dc:title>joga:szellemi_joga_gyakorlatok:mandala_gyakorlat</dc:title>
  </office:meta>
</office:document-meta>
</file>