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joga:szellemi_joga_gyakorlatok" text:style-name="Internet_20_link" text:visited-style-name="Visited_20_Internet_20_Link">&lt; Szellemi jóga gyakoraltok</text:a></text:p>
      <text:h text:style-name="Heading_20_1" text:outline-level="1"><text:bookmark text:name="joga:szellemi_joga_gyakorlatok:kontemplacio"/><text:bookmark-start text:name="__RefHeading___kontemplacio_1"/><text:bookmark-start text:name="kontemplacio"/>Kontempláció<text:bookmark-end text:name="__RefHeading___kontemplacio_1"/><text:bookmark-end text:name="kontempl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kontemplaciorol_2"/><text:bookmark-start text:name="a_kontemplaciorol"/>A kontemplációról<text:bookmark-end text:name="__RefHeading___a_kontemplaciorol_2"/><text:bookmark-end text:name="a_kontemplaciorol"/></text:h>
      <text:p text:style-name="Text_20_body">Egyszerre érzékelj mindent.</text:p>
      <text:p text:style-name="Text_20_body">A kontempláció kicsit különbözik az előző gyakorlatoktól. 
Míg az előző gyakorlatokban azt szerettük volna elérni, 
hogy figyelmünket egy adott dologra koncentráljuk, a kontemplációnál
úgymond pont az ellenkezőjét szeretnénk elérni. 
A cél a feloldódás. Feloldódás a mindenségben.</text:p>
      <text:p text:style-name="Text_20_body">A feloldódáshoz nem lehet csak úgy nekiülni és megcsinálni. 
Természetesen ha időnként „nekiülünk”, akkor az segít az 
előrehaladásban. </text:p>
      <text:p text:style-name="Text_20_body">A feloldódáshoz szükség van egy hosszú személyiségfejlődéshez. 
A személyiségfejlődést jól megalapozzák az ászanák és a többi szellemi jóga
gyakorlat. Átlagos esetben ezeket a gyakorlatokat elég sűrűn és sokáig
szükséges művelned, hogy sikereket érhess el a kontemplációban is. </text:p>
      <text:p text:style-name="Text_20_body">A kontempláció során minden egyszerre fogsz fel. Ha valamire ráirányítod a
figyelmed, akkor vége a kontemplációnak.</text:p>
      <text:p text:style-name="Text_20_body">Vannak akik a meditáció szót csak erre használják és elítélik ha a koncentrációs,
imaginációs gyakorlatokra használják a meditáció szót.</text:p>
      <text:h text:style-name="Heading_20_2" text:outline-level="2"><text:bookmark-start text:name="__RefHeading___gyakorlat_1_3"/><text:bookmark-start text:name="gyakorlat_1"/>Gyakorlat 1<text:bookmark-end text:name="__RefHeading___gyakorlat_1_3"/><text:bookmark-end text:name="gyakorlat_1"/></text:h>
      <text:p text:style-name="Text_20_body">Ülj le egy csendes helyen. Hagyd a gondolataidat áramlani, aztán engedd el azokat.</text:p>
      <text:p text:style-name="Text_20_body">Ne összpontosíts egyetlen dologra sem. Érzékeld önmagad és a világ
ingereit egyszerre. Érezd a tested hogyan nyomja a talajt, a gyomrod,
a hideget vagy meleget. Figyeld egyszerre a maradék zajt. </text:p>
      <text:p text:style-name="Text_20_body">Ügyelj arra, hogy a figyelmed ne ragadja meg egyik dolog sem.
Mindent egyszerre figyelj. </text:p>
      <text:h text:style-name="Heading_20_2" text:outline-level="2"><text:bookmark-start text:name="__RefHeading___gyakorlat_2_4"/><text:bookmark-start text:name="gyakorlat_2"/>Gyakorlat 2<text:bookmark-end text:name="__RefHeading___gyakorlat_2_4"/><text:bookmark-end text:name="gyakorlat_2"/></text:h>
      <text:p text:style-name="Text_20_body">Ülj le egy járművektől hangos, forgalmas helyen. Hagyd a gondolataidat áramlani, aztán engedd el azokat.</text:p>
      <text:p text:style-name="Text_20_body">Ne összpontosíts egyetlen dologra sem. Érzékeld önmagad és a világ
ingereit egyszerre. Érezd a tested hogyan nyomja a talajt, a gyomrod,
a hideget vagy meleget. Figyeld egyszerre a maradék zajt. </text:p>
      <text:p text:style-name="Text_20_body">Ügyelj arra, hogy a figyelmed ne ragadja meg egyik dolog sem.
Mindent egyszerre figyelj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00::46:59</meta:creation-date>
    <dc:creator>Generated</dc:creator>
    <dc:date>2025-08-19T00::46:59</dc:date>
    <dc:language>en-US</dc:language>
    <meta:editing-cycles>1</meta:editing-cycles>
    <meta:editing-duration>PT0S</meta:editing-duration>
    <dc:title>joga:szellemi_joga_gyakorlatok:kontemplacio</dc:title>
  </office:meta>
</office:document-meta>
</file>