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figyelem-oesszpontositas"/><text:bookmark-start text:name="__RefHeading___figyelem-oesszpontositas_1"/><text:bookmark-start text:name="figyelem-oesszpontositas"/>Figyelem-összpontosítás<text:bookmark-end text:name="__RefHeading___figyelem-oesszpontositas_1"/><text:bookmark-end text:name="figyelem-oesszpont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ood-fele_gyakorlat_2"/><text:bookmark-start text:name="wood-fele_gyakorlat"/>Wood-féle gyakorlat<text:bookmark-end text:name="__RefHeading___wood-fele_gyakorlat_2"/><text:bookmark-end text:name="wood-fele_gyakorlat"/></text:h>
      <text:p text:style-name="Text_20_body">Vegyünk egy papírt. Középre egy körbe írjunk egy szót, amelyre szeretnénk összpontosítani.
Húzzunk a körből sugárirányba egy vonalat, majd a vonal végére írjuk oda, ami
eszünkbe jut. </text:p>
      <text:h text:style-name="Heading_20_2" text:outline-level="2"><text:bookmark-start text:name="__RefHeading___oragyakorlat_3"/><text:bookmark-start text:name="oragyakorlat"/>Óragyakorlat<text:bookmark-end text:name="__RefHeading___oragyakorlat_3"/><text:bookmark-end text:name="oragyakorlat"/></text:h>
      <text:p text:style-name="Text_20_body">Tartsd a szemed az óralap közepében lévő ponton, majd összpontosíts 
a számokra 1-től kezdve végig, 12-ig. A szemed viszont végig
maradjon középen. A böngésződben felnagyíthatod a képeket, hogy töltse
ki az egész képernyőt. </text:p>
      <text:p text:style-name="Text_20_body">Csináljuk meg olyan írással is amit nem ismerünk.</text:p>
      <text:p text:style-name="Text_20_body">Dévanágari írással</text:p>
      <text:p text:style-name="Text_20_body">Japán szám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53:24</meta:creation-date>
    <dc:creator>Generated</dc:creator>
    <dc:date>2025-07-05T10::53:24</dc:date>
    <dc:language>en-US</dc:language>
    <meta:editing-cycles>1</meta:editing-cycles>
    <meta:editing-duration>PT0S</meta:editing-duration>
    <dc:title>joga:szellemi_joga_gyakorlatok:figyelem-oesszpontositas</dc:title>
  </office:meta>
</office:document-meta>
</file>