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" text:style-name="Internet_20_link" text:visited-style-name="Visited_20_Internet_20_Link">&lt; Jóga</text:a></text:p>
      <text:h text:style-name="Heading_20_1" text:outline-level="1"><text:bookmark text:name="joga:linkek"/><text:bookmark-start text:name="__RefHeading___joga_linkek_1"/><text:bookmark-start text:name="joga_linkek"/>Jóga Linkek<text:bookmark-end text:name="__RefHeading___joga_linkek_1"/><text:bookmark-end text:name="joga_linkek"/></text:h>
      <text:p text:style-name="Text_20_body">A meditációról:</text:p>
      <text:list text:style-name="List_20_1" text:continue-numbering="false">
        <text:list-item>
          <text:p text:style-name="List_20_1_Content_First"> <text:a xlink:type="simple" xlink:href="http://www.dharma.hu/content/buddhista-meditacio-modszerei" text:style-name="Internet_20_link" text:visited-style-name="Visited_20_Internet_20_Link">http://www.dharma.hu/content/buddhista-meditacio-modszerei</text:a></text:p>
        </text:list-item>
        <text:list-item>
          <text:p text:style-name="List_20_1_Content_Last"> <text:a xlink:type="simple" xlink:href="http://www.srichinmoy.org" text:style-name="Internet_20_link" text:visited-style-name="Visited_20_Internet_20_Link">http://www.srichinmoy.org</text:a></text:p>
        </text:list-item>
      </text:list>
      <text:p text:style-name="Text_20_body">Szellemi iskola:</text:p>
      <text:list text:style-name="List_20_1" text:continue-numbering="false">
        <text:list-item>
          <text:p text:style-name="LastListParagraph_List_20_1_Content_First"> <text:a xlink:type="simple" xlink:href="http://lectorium.hu" text:style-name="Internet_20_link" text:visited-style-name="Visited_20_Internet_20_Link">http://lectorium.hu</text:a></text:p>
        </text:list-item>
      </text:list>
      <text:p text:style-name="Text_20_body">Letölthető segítség:</text:p>
      <text:list text:style-name="List_20_1" text:continue-numbering="false">
        <text:list-item>
          <text:p text:style-name="LastListParagraph_List_20_1_Content_First"> <text:a xlink:type="simple" xlink:href="http://www.eletvaltozas.com" text:style-name="Internet_20_link" text:visited-style-name="Visited_20_Internet_20_Link">http://www.eletvaltoza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5::38:18</meta:creation-date>
    <dc:creator>Generated</dc:creator>
    <dc:date>2025-07-04T05::38:18</dc:date>
    <dc:language>en-US</dc:language>
    <meta:editing-cycles>1</meta:editing-cycles>
    <meta:editing-duration>PT0S</meta:editing-duration>
    <dc:title>joga:linkek</dc:title>
  </office:meta>
</office:document-meta>
</file>