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atek" text:style-name="Internet_20_link" text:visited-style-name="Visited_20_Internet_20_Link">&lt; Játék</text:a></text:p>
      <text:h text:style-name="Heading_20_1" text:outline-level="1"><text:bookmark text:name="jatek:marias"/><text:bookmark-start text:name="__RefHeading___marias_1"/><text:bookmark-start text:name="marias"/>Máriás<text:bookmark-end text:name="__RefHeading___marias_1"/><text:bookmark-end text:name="mar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srol_2"/><text:bookmark-start text:name="a_mariasrol"/>A máriásról<text:bookmark-end text:name="__RefHeading___a_mariasrol_2"/><text:bookmark-end text:name="a_mariasrol"/></text:h>
      <text:p text:style-name="Text_20_body">A máriásnak több változata is ismert. Máriás, kettes máriás, négyes máriás, talon máriás, ruff máriás.</text:p>
      <text:p text:style-name="Text_20_body">32 lapos magyar kártyával játszható kártyajáték. A Máriás elnevezés a francia mariage szóból van, ami házasságot jelent. Itt a filkó és a király házasságára kell gondolni. A francia kártyában, a filkó helyett dáma van. Így érthető a házasság a dáma és a király között. </text:p>
      <text:p text:style-name="Text_20_body">A Máriás kártyajátékhoz hasonló a snapszer, az alsós, a Talonmáriás. A Talonmáriás 
egyéb elnevezései a 90-es máriás vagy ulti-máriás. Az ulti-máriás mai formája a
rablóulti, amelynek a mai napig nincs egységes szabálykönyve.</text:p>
      <text:p text:style-name="Text_20_body">Itt most az egyszerű Máriás játékot írom le, amelyet két ember játszik, utalva néhány változatra.</text:p>
      <text:h text:style-name="Heading_20_2" text:outline-level="2"><text:bookmark-start text:name="__RefHeading___osztas_3"/><text:bookmark-start text:name="osztas"/>Osztás<text:bookmark-end text:name="__RefHeading___osztas_3"/><text:bookmark-end text:name="osztas"/></text:h>
      <text:p text:style-name="Text_20_body">Az osztó személyét, laphúzással szokás eldönteni. Aki kisebb értékű lapot húz az oszt.</text:p>
      <text:p text:style-name="Text_20_body">Mindkét játékos 5 lapot kap a kezdéshez, a többi lap talonként az asztalra kerül.</text:p>
      <text:h text:style-name="Heading_20_2" text:outline-level="2"><text:bookmark-start text:name="__RefHeading___a_jatek_menete_4"/><text:bookmark-start text:name="a_jatek_menete"/>A játék menete<text:bookmark-end text:name="__RefHeading___a_jatek_menete_4"/><text:bookmark-end text:name="a_jatek_menete"/></text:h>
      <text:p text:style-name="Text_20_body">Mindkét játékosnak van 5 lapja. A cél minél több kártyát, illetve pontot gyűjteni.</text:p>
      <text:p text:style-name="Text_20_body">A kezdő játékos (aki nem osztott) hív egy lapot (letesz egy lapot, amit másik megpróbálja ütni). A hívott lap azonos színnel vagy aduval üthető (ha már van adu). Sikeres ütés esetén az ellenfél „hazaviszi” kártyákat (lefordítva maga elé/mellé teszi).</text:p>
      <text:p text:style-name="Text_20_body">A kártyák sorrendje:</text:p>
      <text:p text:style-name="Preformatted_20_Text">Á, 10, K, F, A, 9, 8, 7</text:p>
      <text:p text:style-name="Text_20_body">A játékban a király és filkó külön pontot ér. Az elsőként bemutatott király és filkó páros, 40 pontot ér, a továbbiak 20 pontot. Az elsőként bemondott király és filkó páros ugyanakkor meghatározza az adu színét is. Az adu üti a többi színt, de az erősségi sorrend ott is a fenti.
Bemondani 20-t vagy 10-t viszont csak akkor lehet, ha már egy ászt vagy egy tízest hazavittünk, és ütésben vagyunk. </text:p>
      <text:p text:style-name="Text_20_body">Kötelező színre színt tenni és ütni, ha lehet. Ütés után, az ütő játékos hazaviszi a két lapot, majd mindkét játékos húz egy lapot a talonból, és az ütő játékos új lapot hív. Ha a talon elfogy, kézből folytatódik a játék.</text:p>
      <text:h text:style-name="Heading_20_2" text:outline-level="2"><text:bookmark-start text:name="__RefHeading___elszamolas_5"/><text:bookmark-start text:name="elszamolas"/>Elszámolás<text:bookmark-end text:name="__RefHeading___elszamolas_5"/><text:bookmark-end text:name="elszamolas"/></text:h>
      <text:p text:style-name="Text_20_body">A végén az hazavitt (ütésekkel összeszedett) lapok értékét összeadjuk, amihez hozzáadjuk a bemondott értékeket ha volt (40 vagy 20). </text:p>
      <text:p text:style-name="Text_20_body">Ha elfogytak a lapok, akkor jöhet az elszámolás. 
Az ász és a 10-es 10 pontot ér, a király 4-t, a felső 3-t és az alsó 2-t ér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X  </text:p>
          </table:table-cell>
          <table:table-cell office:value-type="string" table:style-name="tablecell">
            <text:p text:style-name="tablealigncenter">  VIII  </text:p>
          </table:table-cell>
          <table:table-cell office:value-type="string" table:style-name="tablecell">
            <text:p text:style-name="tablealigncenter">  VII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zeket értékét hozzáadjuk a bemondott 20 és 40 értékekhez.</text:p>
      <text:p text:style-name="Text_20_body">A táblázat alapján látható, hogy a 7, 8 és 9-s lapokat nem vesszük figyelembe elszámolásnál.</text:p>
      <text:p text:style-name="Text_20_body">Akinek több van az győzött.</text:p>
      <text:h text:style-name="Heading_20_2" text:outline-level="2"><text:bookmark-start text:name="__RefHeading___valtozatok_6"/><text:bookmark-start text:name="valtozatok"/>Változatok<text:bookmark-end text:name="__RefHeading___valtozatok_6"/><text:bookmark-end text:name="valtozatok"/></text:h>
      <text:p text:style-name="Text_20_body">Egyes változatokban a pontszámítá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gyes leírásokban a játékosok 6, más leírásban 4 lapot kapnak.</text:p>
      <text:p text:style-name="Text_20_body">Egyes leírásokban az utolsó ütés is ér 10 pontot. </text:p>
      <text:p text:style-name="Text_20_body">Egyes leírásokban színre színt csak akkor kötelező adni, ha már
nincs talon. 40-s bemondást pedig csak addig lehet mondani, amíg 
van talon (20 bemondható bármikor).</text:p>
      <text:p text:style-name="Text_20_body">Egyes leírásokban 6 lapot osztunk utána felütünk egy lapot és az adu. Játék folyamán a felcsapott lap kicserélhető a 7-s lappal, de legkésőbb az utolsó kihívás előtt, de csak akkor ha játékos hívásban ő következik. Ebben a változatban a talon elfogyásáig nem kötelező a színre szín adása, de aduval csak akkor üthetünk, ha már nincs szín. Ha a talon elfogyott, kötelező színre színt és adut tenni, ha van. Ha a játékosok 65-65 pontot szereznek, akkor a következő körben ennyi ponttal kezdenek. Ebben a formában, az elszámolás során az ász és a tízes egy színből 30 pontot ér, ha adu a szín 60-t. Aki az utolsó 6 ütést hazaviszi még plusz 60 pontot kap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kartya-jatek.hu/mariastol_az_ultiig/" text:style-name="Internet_20_link" text:visited-style-name="Visited_20_Internet_20_Link">http://www.kartya-jatek.hu/mariastol_az_ulti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9::16:35</meta:creation-date>
    <dc:creator>Generated</dc:creator>
    <dc:date>2025-08-18T09::16:35</dc:date>
    <dc:language>en-US</dc:language>
    <meta:editing-cycles>1</meta:editing-cycles>
    <meta:editing-duration>PT0S</meta:editing-duration>
    <dc:title>jatek:marias</dc:title>
  </office:meta>
</office:document-meta>
</file>