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egeszseg" text:style-name="Internet_20_link" text:visited-style-name="Visited_20_Internet_20_Link">&lt; Egészség</text:a></text:p>
      <text:h text:style-name="Heading_20_1" text:outline-level="1"><text:bookmark text:name="egeszseg:napi_etel"/><text:bookmark-start text:name="__RefHeading___napi_etel_peldak_1"/><text:bookmark-start text:name="napi_etel_peldak"/>Napi étel példák<text:bookmark-end text:name="__RefHeading___napi_etel_peldak_1"/><text:bookmark-end text:name="napi_etel_peld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tkezesekrol_2"/><text:bookmark-start text:name="etkezesekrol"/>Étkezésekről<text:bookmark-end text:name="__RefHeading___etkezesekrol_2"/><text:bookmark-end text:name="etkezesekrol"/></text:h>
      <text:h text:style-name="Heading_20_3" text:outline-level="3"><text:bookmark-start text:name="__RefHeading___reggelik_3"/><text:bookmark-start text:name="reggelik"/>Reggelik<text:bookmark-end text:name="__RefHeading___reggelik_3"/><text:bookmark-end text:name="reggelik"/></text:h>
      <text:p text:style-name="Text_20_body">A reggelik elhagyhatók. De egy pohár tejszín, citromos víz, almaecetes víz jól jön.</text:p>
      <text:p text:style-name="Text_20_body">Ha nem szeretnéd elhagyni, lehet útifűmaghéj zsemlével valami szendvics.
Esetleg joghurt, vagy kefir.</text:p>
      <text:h text:style-name="Heading_20_3" text:outline-level="3"><text:bookmark-start text:name="__RefHeading___ebed_4"/><text:bookmark-start text:name="ebed"/>Ebéd<text:bookmark-end text:name="__RefHeading___ebed_4"/><text:bookmark-end text:name="ebed"/></text:h>
      <text:list text:style-name="List_20_1" text:continue-numbering="false">
        <text:list-item>
          <text:p text:style-name="LastListParagraph_List_20_1_Content_First"> Lehet köretet készíteni zellerből, brokkoliból, karfiolból. Nem muszáj nyers zöldséget enni.</text:p>
        </text:list-item>
      </text:list>
      <text:h text:style-name="Heading_20_3" text:outline-level="3"><text:bookmark-start text:name="__RefHeading___vacsora_5"/><text:bookmark-start text:name="vacsora"/>Vacsora<text:bookmark-end text:name="__RefHeading___vacsora_5"/><text:bookmark-end text:name="vacsora"/></text:h>
      <text:p text:style-name="Text_20_body">Ha nem tudjuk kihagyni, akkor ehetjük amit délben ettünk, vagy készíthetünk útifűmaghéjból készült
zsemlével valami szendvicset.</text:p>
      <text:p text:style-name="Text_20_body">De ehetünk valami magot: dió, napraforgómag, tökmag.</text:p>
      <text:p text:style-name="Text_20_body">Joghurtba egy fél marék málna vagy áfonya.</text:p>
      <text:p text:style-name="Text_20_body">Ha ketózis a cél lehet nem ajánlott, de én néha egy almát megeszek, néha 2-3 szem szilvát.</text:p>
      <text:h text:style-name="Heading_20_2" text:outline-level="2"><text:bookmark-start text:name="__RefHeading___egy_esetleges_napi_menuesor_6"/><text:bookmark-start text:name="egy_esetleges_napi_menuesor"/>Egy esetleges napi menüsor<text:bookmark-end text:name="__RefHeading___egy_esetleges_napi_menuesor_6"/><text:bookmark-end text:name="egy_esetleges_napi_menuesor"/></text:h>
      <text:list text:style-name="List_20_1" text:continue-numbering="false">
        <text:list-item>
          <text:p text:style-name="List_20_1_Content_First"> reggeli - egy pohár tejszín - esetleg kávéval</text:p>
        </text:list-item>
        <text:list-item>
          <text:p text:style-name="List_20_1_Content"> ebéd - sült oldalas, uborkával, paprikával</text:p>
        </text:list-item>
        <text:list-item>
          <text:p text:style-name="List_20_1_Content_Last"> vacsora - egy kis csésze dió - vagy elmarad</text:p>
        </text:list-item>
      </text:list>
      <text:list text:style-name="List_20_1" text:continue-numbering="false">
        <text:list-item>
          <text:p text:style-name="List_20_1_Content_First"> reggeli - egy pohár tejszínes kakaó</text:p>
        </text:list-item>
        <text:list-item>
          <text:p text:style-name="List_20_1_Content"> ebéd - főtt tojás, uborkával, paprikával</text:p>
        </text:list-item>
        <text:list-item>
          <text:p text:style-name="List_20_1_Content_Last"> vacsora - egy kis csésze napraforgómag - vagy elmarad</text:p>
        </text:list-item>
      </text:list>
      <text:list text:style-name="List_20_1" text:continue-numbering="false">
        <text:list-item>
          <text:p text:style-name="List_20_1_Content_First"> reggeli - egy pohár tejszín - esetleg kávéval</text:p>
        </text:list-item>
        <text:list-item>
          <text:p text:style-name="List_20_1_Content"> ebéd - nyers vagy sült szalonna, uborka, paprika, paradicsom</text:p>
        </text:list-item>
        <text:list-item>
          <text:p text:style-name="List_20_1_Content_Last"> vacsora - egy kis csésze dió - vagy elmarad</text:p>
        </text:list-item>
      </text:list>
      <text:list text:style-name="List_20_1" text:continue-numbering="false">
        <text:list-item>
          <text:p text:style-name="List_20_1_Content_First"> reggeli - egy pohár golyóálló kávé</text:p>
        </text:list-item>
        <text:list-item>
          <text:p text:style-name="List_20_1_Content"> ebéd - sajt, olívabogyó, paprika, paradicsom, hagyma, útifűmaghéj zsemle</text:p>
        </text:list-item>
        <text:list-item>
          <text:p text:style-name="List_20_1_Content_Last"> vacsora - egy kis csésze napraforgómag - vagy elmarad</text:p>
        </text:list-item>
      </text:list>
      <text:list text:style-name="List_20_1" text:continue-numbering="false">
        <text:list-item>
          <text:p text:style-name="List_20_1_Content_First"> reggeli - egy pohár tejszín - esetleg kávéval</text:p>
        </text:list-item>
        <text:list-item>
          <text:p text:style-name="List_20_1_Content"> ebéd - máj pörkölt, paprika, paradicsom, uborka</text:p>
        </text:list-item>
        <text:list-item>
          <text:p text:style-name="List_20_1_Content_Last"> vacsora - egy kis csésze napraforgómag - vagy elmarad</text:p>
        </text:list-item>
      </text:list>
      <text:list text:style-name="List_20_1" text:continue-numbering="false">
        <text:list-item>
          <text:p text:style-name="List_20_1_Content_First"> reggeli - egy pohár tejszín - esetleg kávéval</text:p>
        </text:list-item>
        <text:list-item>
          <text:p text:style-name="List_20_1_Content"> ebéd - rakott karfiol, <text:a xlink:type="simple" xlink:href="http://tgpt.szit.hu/doku.php?id=recept:ketogen#turos" text:style-name="Internet_20_link" text:visited-style-name="Visited_20_Internet_20_Link">Túrós süti</text:a></text:p>
        </text:list-item>
        <text:list-item>
          <text:p text:style-name="List_20_1_Content_Last"> vacsora - egy kis csésze napraforgómag - vagy elmarad</text:p>
        </text:list-item>
      </text:list>
      <text:list text:style-name="List_20_1" text:continue-numbering="false">
        <text:list-item>
          <text:p text:style-name="List_20_1_Content_First"> reggeli - egy pohár tejszín - esetleg kávéval</text:p>
        </text:list-item>
        <text:list-item>
          <text:p text:style-name="List_20_1_Content"> ebéd - sajt alapú pizza, <text:a xlink:type="simple" xlink:href="http://tgpt.szit.hu/doku.php?id=recept:ketogen#sajtos_pogacsa" text:style-name="Internet_20_link" text:visited-style-name="Visited_20_Internet_20_Link">pogácsa</text:a></text:p>
        </text:list-item>
        <text:list-item>
          <text:p text:style-name="List_20_1_Content_Last"> vacsora - egy kis csésze napraforgómag - vagy elmara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11::49:52</meta:creation-date>
    <dc:creator>Generated</dc:creator>
    <dc:date>2025-08-20T11::49:52</dc:date>
    <dc:language>en-US</dc:language>
    <meta:editing-cycles>1</meta:editing-cycles>
    <meta:editing-duration>PT0S</meta:editing-duration>
    <dc:title>egeszseg:napi_etel</dc:title>
  </office:meta>
</office:document-meta>
</file>