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magnezimhiany"/><text:bookmark-start text:name="__RefHeading___magneziumhiany_1"/><text:bookmark-start text:name="magneziumhiany"/>Magnéziumhiány<text:bookmark-end text:name="__RefHeading___magneziumhiany_1"/><text:bookmark-end text:name="magneziumhi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uenetek_2"/><text:bookmark-start text:name="tuenetek"/>Tünetek<text:bookmark-end text:name="__RefHeading___tuenetek_2"/><text:bookmark-end text:name="tuenetek"/></text:h>
      <text:list text:style-name="List_20_1" text:continue-numbering="false">
        <text:list-item>
          <text:p text:style-name="List_20_1_Content_First"> izomrángás</text:p>
        </text:list-item>
        <text:list-item>
          <text:p text:style-name="List_20_1_Content"> vádli izomrángás</text:p>
        </text:list-item>
        <text:list-item>
          <text:p text:style-name="List_20_1_Content"> állandó szomjúság érzet</text:p>
        </text:list-item>
        <text:list-item>
          <text:p text:style-name="List_20_1_Content"> szemhéj rángása</text:p>
        </text:list-item>
        <text:list-item>
          <text:p text:style-name="List_20_1_Content"> fáradékonyság</text:p>
        </text:list-item>
        <text:list-item>
          <text:p text:style-name="List_20_1_Content"> alvás problémák</text:p>
        </text:list-item>
        <text:list-item>
          <text:p text:style-name="List_20_1_Content"> homályos látás</text:p>
        </text:list-item>
        <text:list-item>
          <text:p text:style-name="List_20_1_Content"> szív és érrendszeri problémák</text:p>
        </text:list-item>
        <text:list-item>
          <text:p text:style-name="List_20_1_Content_Last"> pánikroham, szorongás</text:p>
        </text:list-item>
      </text:list>
      <text:h text:style-name="Heading_20_2" text:outline-level="2"><text:bookmark-start text:name="__RefHeading___magnezium_potlas_3"/><text:bookmark-start text:name="magnezium_potlas"/>Magnézium pótlás<text:bookmark-end text:name="__RefHeading___magnezium_potlas_3"/><text:bookmark-end text:name="magnezium_potlas"/></text:h>
      <text:p text:style-name="Text_20_body">Táplálék:</text:p>
      <text:list text:style-name="List_20_1" text:continue-numbering="false">
        <text:list-item>
          <text:p text:style-name="List_20_1_Content_First"> diófélék</text:p>
        </text:list-item>
        <text:list-item>
          <text:p text:style-name="List_20_1_Content"> zöld leveles növények fogyasztása változatos formában</text:p>
        </text:list-item>
        <text:list-item>
          <text:p text:style-name="List_20_1_Content_Last"> állati belsőségek</text:p>
        </text:list-item>
      </text:list>
      <text:p text:style-name="Text_20_body">Táplálékkiegészítő:</text:p>
      <text:list text:style-name="List_20_1" text:continue-numbering="false">
        <text:list-item>
          <text:p text:style-name="List_20_1_Content_First"> magnézium valamilyen kötésben, por formájában</text:p>
          <text:list text:style-name="List_20_1">
            <text:list-item>
              <text:p text:style-name="List_20_1_Content"> magnézium-citrát</text:p>
            </text:list-item>
            <text:list-item>
              <text:p text:style-name="List_20_1_Content_Last"> magnézium-biszglicinát</text:p>
            </text:list-item>
          </text:list>
        </text:list-item>
      </text:list>
      <text:h text:style-name="Heading_20_2" text:outline-level="2"><text:bookmark-start text:name="__RefHeading___utoirat_4"/><text:bookmark-start text:name="utoirat"/>Utóirat<text:bookmark-end text:name="__RefHeading___utoirat_4"/><text:bookmark-end text:name="utoirat"/></text:h>
      <text:p text:style-name="Text_20_body">Ha az izomgörcsök nem szűnnek meg a magnézium táplálékiegészítő formában pótlása után sem,
akkor kálium hiány is fennállhat. Ebben az esetben keresse fel az orvosát a kálium 
mennyiségének meghatározására. Káliumot kapszula formájában lehet praktikus formában 
kapni. A kálium egyéni adagolása orvos nélkül nem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9::04:25</meta:creation-date>
    <dc:creator>Generated</dc:creator>
    <dc:date>2025-07-31T09::04:25</dc:date>
    <dc:language>en-US</dc:language>
    <meta:editing-cycles>1</meta:editing-cycles>
    <meta:editing-duration>PT0S</meta:editing-duration>
    <dc:title>egeszseg:magnezimhiany</dc:title>
  </office:meta>
</office:document-meta>
</file>