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legutak_gyulladasa"/><text:bookmark-start text:name="__RefHeading___legutak_gyulladasa_1"/><text:bookmark-start text:name="legutak_gyulladasa"/>Legutak gyulladása<text:bookmark-end text:name="__RefHeading___legutak_gyulladasa_1"/><text:bookmark-end text:name="legutak_gyull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hoeges_2"/><text:bookmark-start text:name="koehoeges"/>Köhögés<text:bookmark-end text:name="__RefHeading___koehoeges_2"/><text:bookmark-end text:name="koehoeges"/></text:h>
      <text:p text:style-name="Text_20_body">Köhögésre többféle gyógynövény használható.</text:p>
      <text:p text:style-name="Text_20_body">Tea:</text:p>
      <text:list text:style-name="List_20_1" text:continue-numbering="false">
        <text:list-item>
          <text:p text:style-name="List_20_1_Content_First"> 2 tk kakukkfű</text:p>
        </text:list-item>
        <text:list-item>
          <text:p text:style-name="List_20_1_Content_Last"> 1 darab babérlevél</text:p>
        </text:list-item>
      </text:list>
      <text:h text:style-name="Heading_20_2" text:outline-level="2"><text:bookmark-start text:name="__RefHeading___megfazas_3"/><text:bookmark-start text:name="megfazas"/>Megfázás<text:bookmark-end text:name="__RefHeading___megfazas_3"/><text:bookmark-end text:name="megfazas"/></text:h>
      <text:p text:style-name="Text_20_body">A légutak gyulladása több okból is megjelenhet. </text:p>
      <text:p text:style-name="Text_20_body">Ha megfázásról van szó, az egyik jellemzője a hideg lábak.</text:p>
      <text:p text:style-name="Text_20_body">Megoldásnak vegyünk meleg lábfürdőt. Ideális esetben egy vízmelegítőben 2 liter
vizet melegítünk. Ha kész a meleg víz, egy lavórba a csapból olyan meleg vizet engedünk, 
amit a lábunk  elbír. Tehetünk bele sót és/vagy szódabikarbónát. </text:p>
      <text:p text:style-name="Text_20_body">Időnként pótoljuk a meleg viz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22:29</meta:creation-date>
    <dc:creator>Generated</dc:creator>
    <dc:date>2025-07-05T07::22:29</dc:date>
    <dc:language>en-US</dc:language>
    <meta:editing-cycles>1</meta:editing-cycles>
    <meta:editing-duration>PT0S</meta:editing-duration>
    <dc:title>egeszseg:legutak_gyulladasa</dc:title>
  </office:meta>
</office:document-meta>
</file>